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_seth_miller"/><text:bookmark-start text:name="__RefHeading___a._seth_miller_1"/><text:bookmark-start text:name="a._seth_miller"/>A. Seth Miller<text:bookmark-end text:name="__RefHeading___a._seth_miller_1"/><text:bookmark-end text:name="a._seth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rew.seth.miller@sbcglobal.net" text:style-name="Internet_20_link" text:visited-style-name="Visited_20_Internet_20_Link">andrew.seth.miller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ndrew@winning.com" text:style-name="Internet_20_link" text:visited-style-name="Visited_20_Internet_20_Link">andrew@winning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779 West Canyon Avenue #236
San Diego, CA 9212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858) 565-136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oreton Bay Fig Morris (San Diego, CA) (lead musician, former
Squire, former Scribe)
Bedlam Bells Morris and Sword (Phoenix, AZ) (occassional musicia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pages.sbcglobal.net/seth.and.rita" text:style-name="Internet_20_link" text:visited-style-name="Visited_20_Internet_20_Link">http://pages.sbcglobal.net/seth.and.rit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Dammit, Jim! I'm a musician, not a dancer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 (diatonic accordion)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easts: Bettycup
Fools: Squire of MBFM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Real beer (nothing with rice corn), preferably on tap, and usually
from a true microbrewery (NO! Sam Adams is NOT a microbrewery!)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Marsha Nadler Miller and I are separated since January, 2002. Now
there is another woman in my life: Rita Rouleau, who was my high
school sweetheart 31 years 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5:52</meta:creation-date>
    <dc:creator>Generated</dc:creator>
    <dc:date>2025-06-16T20::15:52</dc:date>
    <dc:language>en-US</dc:language>
    <meta:editing-cycles>1</meta:editing-cycles>
    <meta:editing-duration>PT0S</meta:editing-duration>
    <dc:title>doomd:a._seth_miller</dc:title>
  </office:meta>
</office:document-meta>
</file>