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green"/><text:bookmark-start text:name="__RefHeading___alan_green_1"/><text:bookmark-start text:name="alan_green"/>Alan Green<text:bookmark-end text:name="__RefHeading___alan_green_1"/><text:bookmark-end text:name="alan_g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@rfhsm.ac.uk" text:style-name="Internet_20_link" text:visited-style-name="Visited_20_Internet_20_Link">alan@rfhs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/11 Mount Pleasant Road
LONDON
N17 6TR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(0)181 808 280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axon Sword (Rapper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: The living tradition
Longsword: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fo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21:26</meta:creation-date>
    <dc:creator>Generated</dc:creator>
    <dc:date>2025-06-17T18::21:26</dc:date>
    <dc:language>en-US</dc:language>
    <meta:editing-cycles>1</meta:editing-cycles>
    <meta:editing-duration>PT0S</meta:editing-duration>
    <dc:title>doomd:alan_green</dc:title>
  </office:meta>
</office:document-meta>
</file>