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thorn"/><text:bookmark-start text:name="__RefHeading___alan_thorn_1"/><text:bookmark-start text:name="alan_thorn"/>Alan Thorn<text:bookmark-end text:name="__RefHeading___alan_thorn_1"/><text:bookmark-end text:name="alan_tho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thorn@supanet.com" text:style-name="Internet_20_link" text:visited-style-name="Visited_20_Internet_20_Link">alanthorn@supa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 Main Street,
Bretforton,
Evesham,
Worcs,
WR11 7J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86-834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ong Crendon Morrismen (Long Crendon,Buckinghamshire)
Oakley Morris (Oakley, Buckinghamshire)
Pebworth Morrismen (Pebworth,Vale of Evesham)
Welsh Border Morris (Yearly Tou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Oakley, Headington, Adderbury, Bledington</text:p>
      <text:p text:style-name="Text_20_body">Border: Evesham,Pershore and others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he Grand Duke of fools for Long Crendon Morris.</text:p>
      <text:p text:style-name="Text_20_body">A regular saying by our squire “Ladies and Gentlemen, most sides
have a fool, we have a prat”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Uley Pigs Ear and Old Spot a drinking mans pint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should be more Morris Ales. At least one a we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5:53</meta:creation-date>
    <dc:creator>Generated</dc:creator>
    <dc:date>2025-06-16T17::15:53</dc:date>
    <dc:language>en-US</dc:language>
    <meta:editing-cycles>1</meta:editing-cycles>
    <meta:editing-duration>PT0S</meta:editing-duration>
    <dc:title>doomd:alan_thorn</dc:title>
  </office:meta>
</office:document-meta>
</file>