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oomd:andrew_knight"/>Me? well I'm a bit of a Jig junkie and have danced in the Jig competition at Sidmouth, gaining 3rd overall in 2014 and best over 40. I have been collecting Morris jigs for about 15 years and have written some, resurrected some, copied some; found some buried in Roy Dommett's papers. I have given workshops at festivals and run some myself. </text:p>
      <text:p text:style-name="Text_20_body"><text:span text:style-name="Strong_20_Emphasis">Teams</text:span></text:p>
      <text:p text:style-name="Text_20_body">Dr Turberville's Morris - Somerton, Somerset. 2000 to present, foreman from 2004 to present, various stints as Squire.
Wells Morris Dancers 1992-4
Foreman and principle teacher of Girls with Bells Morris of Purley, contact me for more info droo [at] btconnect [dot ]com
Co-founder and foreman of Knights of King Ina <text:a xlink:type="simple" xlink:href="http://www.koki.org.uk/" text:style-name="Internet_20_link" text:visited-style-name="Visited_20_Internet_20_Link">http://www.koki.org.uk/</text:a> - a jig team meeting in Compton Dundon and dancing at festivals and in competition. </text:p>
      <text:p text:style-name="Text_20_body"><text:span text:style-name="Strong_20_Emphasis">Other Events</text:span></text:p>
      <text:p text:style-name="Text_20_body">Organiser of the Somerton Morris Fringe held in July each year as part of the Somerton Summer Arts Festival.</text:p>
      <text:p text:style-name="Text_20_body"><text:span text:style-name="Strong_20_Emphasis">Morris CV</text:span></text:p>
      <text:p text:style-name="Text_20_body">1992	Learned the Cotswold style and danced 4 and 6 person set dances and two jigs within a year.
1995-7 	Foreman of The Morris.
2001	Joined Dr Turberville’s Morris.
2002	Fool for Dr Turberville’s Morris; elected Foreman; a post held since. 
2004	Taught workshops with Dartmoor Border.
2005	Danced at the Discworld Twinning for Terry Pratchett
2008	Started and ran the Somerton Morris Fringe in conjunction with The Somerton Summer Arts Festival. Ran workshops aimed at beginners alongside the evening dancing at the Fringe. 
2009	Taught Cotswold Morris to and supported the creation of The Girls with Bells a youth side in Purley, Surrey. 
2009	In conjunction with The Girls with Bells, created and directed two dances to modern popular songs.
2011	Taught Wayford as part of Sarum Morris’ workshop day at Coombe Bisset.
2011	Founded The Knights of King Ina - a jig side studying Jig dancing and the variations in English Jigs.
2012    Invited to, and gave workshops at Chippenham Folk Festival.
2012    danced the Olympic Flame into Somerton with Dr Turberville's and Montecliffe Junior Morris.
2013ff  competitor in the John Gasson Memorial Jig Competition.
2013 ff teacher for bi annual jig workshops in Somerset. 
2014 ff regualrly give talks on safety and technique in Morris Dance</text:p>
      <text:p text:style-name="Text_20_body"><text:span text:style-name="Strong_20_Emphasis">Traditions</text:span></text:p>
      <text:p text:style-name="Text_20_body">Wayford
Fieldtown
Wheatley
Bledington
Duns Tew
Adderbury
Border
Ilmington
Hinton
Wyresdale
Bampton
Bucknell
Wells
Oddington
Kirtlington</text:p>
      <text:p text:style-name="Text_20_body"><text:span text:style-name="Strong_20_Emphasis">Web site</text:span></text:p>
      <text:p text:style-name="Text_20_body">see the web link for more on Dr Turberville's Morris</text:p>
      <text:p text:style-name="Text_20_body"><text:a xlink:type="simple" xlink:href="http://www.turbs.co.uk" text:style-name="Internet_20_link" text:visited-style-name="Visited_20_Internet_20_Link">http://www.turbs.co.uk</text:a></text:p>
      <text:p text:style-name="Text_20_body">and here for the Knights of King Ina</text:p>
      <text:p text:style-name="Text_20_body"><text:a xlink:type="simple" xlink:href="http://www.koki.org.uk/" text:style-name="Internet_20_link" text:visited-style-name="Visited_20_Internet_20_Link">http://www.koki.org.uk/</text:a></text:p>
      <text:p text:style-name="Text_20_body"><text:span text:style-name="Strong_20_Emphasis">Practices</text:span></text:p>
      <text:p text:style-name="Text_20_body"><text:span text:style-name="underline">Dr Turberville's</text:span> - Wessex Rooms, Broad Street, Somerton TA11 7NB Tuesday evening from 8pm 
<text:span text:style-name="underline">The Knights of King Ina</text:span> - Castlebrook, Compton Dundon, Somerton - by invitation. Thursdays - contact as above.</text:p>
      <text:p text:style-name="Text_20_body"><text:span text:style-name="Strong_20_Emphasis">Best Known for</text:span></text:p>
      <text:p text:style-name="Text_20_body">hijacking a team of belly dancers and convincing them to do Old Man's Morris / Wyresdale Greensleeves in the sea at Swanage!! you really had to be the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17::23:35</meta:creation-date>
    <dc:creator>Generated</dc:creator>
    <dc:date>2025-06-16T17::23:35</dc:date>
    <dc:language>en-US</dc:language>
    <meta:editing-cycles>1</meta:editing-cycles>
    <meta:editing-duration>PT0S</meta:editing-duration>
    <dc:title>doomd:andrew_knight</dc:title>
  </office:meta>
</office:document-meta>
</file>