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ndy_behrens"/><text:bookmark-start text:name="__RefHeading___andy_behrens_1"/><text:bookmark-start text:name="andy_behrens"/>Andy Behrens<text:bookmark-end text:name="__RefHeading___andy_behrens_1"/><text:bookmark-end text:name="andy_behren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ndy.behrens@coat.com" text:style-name="Internet_20_link" text:visited-style-name="Visited_20_Internet_20_Link">andy.behrens@coat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99 Maple Hill Rd.
Thetford Center, VT 05075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802-333-3531 (h)
603-448-4100 ext. 5155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Four Corners Morris, Strafford, VT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 – Bucknell, Bledington, Fieldtow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Tabor pipe
Recorder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Catamount Amber, County Best Bit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04:59</meta:creation-date>
    <dc:creator>Generated</dc:creator>
    <dc:date>2025-06-16T18::04:59</dc:date>
    <dc:language>en-US</dc:language>
    <meta:editing-cycles>1</meta:editing-cycles>
    <meta:editing-duration>PT0S</meta:editing-duration>
    <dc:title>doomd:andy_behrens</dc:title>
  </office:meta>
</office:document-meta>
</file>