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argyle_r._wolf-knapp"/><text:bookmark-start text:name="__RefHeading___argyle_r._wolf-knapp_1"/><text:bookmark-start text:name="argyle_r._wolf-knapp"/>Argyle R. Wolf-Knapp<text:bookmark-end text:name="__RefHeading___argyle_r._wolf-knapp_1"/><text:bookmark-end text:name="argyle_r._wolf-knapp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argyle@mailexcite.com" text:style-name="Internet_20_link" text:visited-style-name="Visited_20_Internet_20_Link">argyle@mailexcite.com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sv19@columbia.edu" text:style-name="Internet_20_link" text:visited-style-name="Visited_20_Internet_20_Link">sv19@columbia.edu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85-10 34th Ave.
Apt. #321
Jackson Heights, NY 11372
USA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7118-507-0608 - home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Greenwich Morris Men, NYC, USA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: Fieldtown, Bampton, Ducklington
Longsword: Ampleforth, Sowerbie, Haxby
Abbots Bromley
etcetcetc</text:p>
      <text:h text:style-name="Heading_20_3" text:outline-level="3"><text:bookmark-start text:name="__RefHeading___beasts_and_fools_8"/><text:bookmark-start text:name="beasts_and_fools"/>Beasts and fools<text:bookmark-end text:name="__RefHeading___beasts_and_fools_8"/><text:bookmark-end text:name="beasts_and_fools"/></text:h>
      <text:p text:style-name="Text_20_body">Fool for Abbots Bromley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Darker Amber to Black - emphasis on Malt over hops; Belgian stuff</text:p>
      <text:h text:style-name="Heading_20_3" text:outline-level="3"><text:bookmark-start text:name="__RefHeading___anything_else_that_needs_to_be_said_10"/><text:bookmark-start text:name="anything_else_that_needs_to_be_said"/>Anything else that needs to be said<text:bookmark-end text:name="__RefHeading___anything_else_that_needs_to_be_said_10"/><text:bookmark-end text:name="anything_else_that_needs_to_be_said"/></text:h>
      <text:p text:style-name="Text_20_body">I brew a good deal, and dance English Country &amp; Contra whenever I
get the chance. I'm a chef by profess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0::37:12</meta:creation-date>
    <dc:creator>Generated</dc:creator>
    <dc:date>2025-06-16T20::37:12</dc:date>
    <dc:language>en-US</dc:language>
    <meta:editing-cycles>1</meta:editing-cycles>
    <meta:editing-duration>PT0S</meta:editing-duration>
    <dc:title>doomd:argyle_r._wolf-knapp</dc:title>
  </office:meta>
</office:document-meta>
</file>