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mercer"/><text:bookmark-start text:name="__RefHeading___bill_mercer_1"/><text:bookmark-start text:name="bill_mercer"/>Bill Mercer<text:bookmark-end text:name="__RefHeading___bill_mercer_1"/><text:bookmark-end text:name="bill_mer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ercer@ibm.net" text:style-name="Internet_20_link" text:visited-style-name="Visited_20_Internet_20_Link">wmercer@ibm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rcerb@normin.com" text:style-name="Internet_20_link" text:visited-style-name="Visited_20_Internet_20_Link">mercerb@normi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3:33</meta:creation-date>
    <dc:creator>Generated</dc:creator>
    <dc:date>2025-06-16T20::33:33</dc:date>
    <dc:language>en-US</dc:language>
    <meta:editing-cycles>1</meta:editing-cycles>
    <meta:editing-duration>PT0S</meta:editing-duration>
    <dc:title>doomd:bill_mercer</dc:title>
  </office:meta>
</office:document-meta>
</file>