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bob_dupre"/><text:bookmark-start text:name="__RefHeading___bob_dupre_1"/><text:bookmark-start text:name="bob_dupre"/>Bob Dupre<text:bookmark-end text:name="__RefHeading___bob_dupre_1"/><text:bookmark-end text:name="bob_dupre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dupres@comcast.net" text:style-name="Internet_20_link" text:visited-style-name="Visited_20_Internet_20_Link">dupres@comcast.net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bdupre@pedagogue.com" text:style-name="Internet_20_link" text:visited-style-name="Visited_20_Internet_20_Link">bdupre@pedagogue.com</text:a>
<text:a xlink:type="simple" xlink:href="mailto:molly@handsomemolly.com" text:style-name="Internet_20_link" text:visited-style-name="Visited_20_Internet_20_Link">molly@handsomemolly.com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145 Federal City Rd
Lawrenceville, NJ
08648-1507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609-844-0459 (h)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Handsome Molly (Princeton,NJ) (molly)
Millstone River Morris</text:p>
      <text:h text:style-name="Heading_20_3" text:outline-level="3"><text:bookmark-start text:name="__RefHeading___web_page_url_7"/><text:bookmark-start text:name="web_page_url"/>Web page URL<text:bookmark-end text:name="__RefHeading___web_page_url_7"/><text:bookmark-end text:name="web_page_url"/></text:h>
      <text:p text:style-name="Text_20_body"><text:a xlink:type="simple" xlink:href="http://home.comcast.net/~dupres/" text:style-name="Internet_20_link" text:visited-style-name="Visited_20_Internet_20_Link">http://home.comcast.net/~dupres/</text:a></text:p>
      <text:h text:style-name="Heading_20_3" text:outline-level="3"><text:bookmark-start text:name="__RefHeading___traditions_8"/><text:bookmark-start text:name="traditions"/>Traditions<text:bookmark-end text:name="__RefHeading___traditions_8"/><text:bookmark-end text:name="traditions"/></text:h>
      <text:p text:style-name="Text_20_body">Cotswold: Princeton Under Construction (a well-aged blend of Bampton
and Bledington)</text:p>
      <text:h text:style-name="Heading_20_3" text:outline-level="3"><text:bookmark-start text:name="__RefHeading___morris_instruments_9"/><text:bookmark-start text:name="morris_instruments"/>Morris instruments<text:bookmark-end text:name="__RefHeading___morris_instruments_9"/><text:bookmark-end text:name="morris_instruments"/></text:h>
      <text:p text:style-name="Text_20_body">pipe and tabor
singer (for molly)</text:p>
      <text:h text:style-name="Heading_20_3" text:outline-level="3"><text:bookmark-start text:name="__RefHeading___beasts_and_fools_10"/><text:bookmark-start text:name="beasts_and_fools"/>Beasts and fools<text:bookmark-end text:name="__RefHeading___beasts_and_fools_10"/><text:bookmark-end text:name="beasts_and_fools"/></text:h>
      <text:p text:style-name="Text_20_body">Molly for Handsome Molly</text:p>
      <text:h text:style-name="Heading_20_3" text:outline-level="3"><text:bookmark-start text:name="__RefHeading___beer_preference_11"/><text:bookmark-start text:name="beer_preference"/>Beer preference<text:bookmark-end text:name="__RefHeading___beer_preference_11"/><text:bookmark-end text:name="beer_preference"/></text:h>
      <text:p text:style-name="Text_20_body">Most any cast-conditioned bitter (I know I should be more selective)</text:p>
      <text:h text:style-name="Heading_20_3" text:outline-level="3"><text:bookmark-start text:name="__RefHeading___anything_else_that_needs_to_be_said_12"/><text:bookmark-start text:name="anything_else_that_needs_to_be_said"/>Anything else that needs to be said<text:bookmark-end text:name="__RefHeading___anything_else_that_needs_to_be_said_12"/><text:bookmark-end text:name="anything_else_that_needs_to_be_said"/></text:h>
      <text:p text:style-name="Text_20_body">CDSS representative to the Board of Pinewoods Camp Inc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37:09</meta:creation-date>
    <dc:creator>Generated</dc:creator>
    <dc:date>2025-06-16T17::37:09</dc:date>
    <dc:language>en-US</dc:language>
    <meta:editing-cycles>1</meta:editing-cycles>
    <meta:editing-duration>PT0S</meta:editing-duration>
    <dc:title>doomd:bob_dupre</dc:title>
  </office:meta>
</office:document-meta>
</file>