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weissberg"/><text:bookmark-start text:name="__RefHeading___bob_weissberg_1"/><text:bookmark-start text:name="bob_weissberg"/>Bob Weissberg<text:bookmark-end text:name="__RefHeading___bob_weissberg_1"/><text:bookmark-end text:name="bob_weissber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weissbe@nycap.rr.com" text:style-name="Internet_20_link" text:visited-style-name="Visited_20_Internet_20_Link">rweissbe@nycap.rr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weissberg@aol.com" text:style-name="Internet_20_link" text:visited-style-name="Visited_20_Internet_20_Link">Bweissberg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32 Wemple Lane</text:p>
      <text:p text:style-name="Text_20_body">Niskayuna, NY 12309 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8-393-5753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okingbrook, Albany, New York (1979-present)</text:p>
      <text:p text:style-name="Text_20_body">Ann Arbor Morris &amp; Sword (1976-78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Headington, Bampton, Adderbury, Ducklington, Fieldtown, Bucknell;</text:p>
      <text:p text:style-name="Text_20_body">Upton-on-Severn Stick; Beverwyck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1st Hobby Horse of Ann Arbor</text:p>
      <text:p text:style-name="Text_20_body">former Fool of Pokingbrook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Guinness; IPA; Anything with lots of hop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Past Squire and Men's Forman of Pokingbrook; current webmaster.
Pokingbrook's new website:  <text:a xlink:type="simple" xlink:href="http://home.roadrunner.com/~pkb/" text:style-name="Internet_20_link" text:visited-style-name="Visited_20_Internet_20_Link">http://home.roadrunner.com/~pk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03:41</meta:creation-date>
    <dc:creator>Generated</dc:creator>
    <dc:date>2025-06-16T20::03:41</dc:date>
    <dc:language>en-US</dc:language>
    <meta:editing-cycles>1</meta:editing-cycles>
    <meta:editing-duration>PT0S</meta:editing-duration>
    <dc:title>doomd:bob_weissberg</dc:title>
  </office:meta>
</office:document-meta>
</file>