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wilson"/><text:bookmark-start text:name="__RefHeading___brian_wilson_1"/><text:bookmark-start text:name="brian_wilson"/>Brian Wilson<text:bookmark-end text:name="__RefHeading___brian_wilson_1"/><text:bookmark-end text:name="brian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kurzweil.com" text:style-name="Internet_20_link" text:visited-style-name="Visited_20_Internet_20_Link">brian@kurzwe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5 Newport St.
Arlington, MA 0217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643-7581 (h)
617-893-515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ddlesex Morris (Arlington, MA) (semi-fo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+ miscellane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rimarily. Also 2-row melodeon and whistle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refer c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19:33</meta:creation-date>
    <dc:creator>Generated</dc:creator>
    <dc:date>2025-06-17T18::19:33</dc:date>
    <dc:language>en-US</dc:language>
    <meta:editing-cycles>1</meta:editing-cycles>
    <meta:editing-duration>PT0S</meta:editing-duration>
    <dc:title>doomd:brian_wilson</dc:title>
  </office:meta>
</office:document-meta>
</file>