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l_z_zwanzig"/><text:bookmark-start text:name="__RefHeading___carl_z_zwanzig_1"/><text:bookmark-start text:name="carl_z_zwanzig"/>Carl ("z!") Zwanzig<text:bookmark-end text:name="__RefHeading___carl_z_zwanzig_1"/><text:bookmark-end text:name="carl_z_zwanz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zbang@radix.net" text:style-name="Internet_20_link" text:visited-style-name="Visited_20_Internet_20_Link">zbang@radix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270 Alpine Dr #2
Cupertino, CA 9501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08.732.5343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s Morris &amp; Cudgel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Adderbury (sometimes “ratterbury”), Border,
bits of Bampton and Fieldtow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Banjo-mandolin
($5) whistle
bones
voi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dark, decent, enough. Good rum will do in a pinch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is no truth to the rumo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26</meta:creation-date>
    <dc:creator>Generated</dc:creator>
    <dc:date>2025-06-16T17::29:26</dc:date>
    <dc:language>en-US</dc:language>
    <meta:editing-cycles>1</meta:editing-cycles>
    <meta:editing-duration>PT0S</meta:editing-duration>
    <dc:title>doomd:carl_z_zwanzig</dc:title>
  </office:meta>
</office:document-meta>
</file>