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"/><text:bookmark-start text:name="__RefHeading___cat_1"/><text:bookmark-start text:name="cat"/>Cat<text:bookmark-end text:name="__RefHeading___cat_1"/><text:bookmark-end text:name="ca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t@catkelly.co.uk" text:style-name="Internet_20_link" text:visited-style-name="Visited_20_Internet_20_Link">cat@catkelly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New Esperance (London UK) <text:a xlink:type="simple" xlink:href="http://www.newesp.org.uk" text:style-name="Internet_20_link" text:visited-style-name="Visited_20_Internet_20_Link">www.newesp.org.uk</text:a>
Rockhopper (Oxfordshireish UK)
Borderline (Bucks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atkelly.co.uk" text:style-name="Internet_20_link" text:visited-style-name="Visited_20_Internet_20_Link">www.catkelly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dington, Bucknell, Fieldtown, Esperance, Raglan, Ducklington,
bit of Bampton, bit of border, anything else anyone cares to teach me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ek - no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, in the fine Esperance tradition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eilidh caller, singer and 3rd generation folk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06</meta:creation-date>
    <dc:creator>Generated</dc:creator>
    <dc:date>2025-06-16T17::10:06</dc:date>
    <dc:language>en-US</dc:language>
    <meta:editing-cycles>1</meta:editing-cycles>
    <meta:editing-duration>PT0S</meta:editing-duration>
    <dc:title>doomd:cat</dc:title>
  </office:meta>
</office:document-meta>
</file>