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_radford_and_paul_brierley"/><text:bookmark-start text:name="__RefHeading___cat_radford_and_paul_brierley_1"/><text:bookmark-start text:name="cat_radford_and_paul_brierley"/>Cat Radford and Paul Brierley<text:bookmark-end text:name="__RefHeading___cat_radford_and_paul_brierley_1"/><text:bookmark-end text:name="cat_radford_and_paul_brie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briford.demon.co.uk" text:style-name="Internet_20_link" text:visited-style-name="Visited_20_Internet_20_Link">Morris@briford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t@briford.demon.co.uk" text:style-name="Internet_20_link" text:visited-style-name="Visited_20_Internet_20_Link">Cat@briford.demon.co.uk</text:a>
<text:a xlink:type="simple" xlink:href="mailto:Paul@briford.demon.co.uk" text:style-name="Internet_20_link" text:visited-style-name="Visited_20_Internet_20_Link">Paul@briford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oklyn Cottage,
Bow Road,
Harbertonford,
Totnes,
Devon.
TQ9 7TQ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03 73267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oxham Morris (Women's side, Oxfordshire)
Kirtlington Morris (Men's side, Oxfordshire)
Harberton P.A.L.S (Mixed side mixed trad., Devo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A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Bloxham.
Cotswold Kirtlington.
Cotswold usual miscellaneous: Bampton, Adderbury, Eynsham, Upton on
Sever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English Concertina.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Preferance??????nop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ope, other than I (Cat) am trying to get my act together to form a
new side in Totnes, who would dance Blox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7:42</meta:creation-date>
    <dc:creator>Generated</dc:creator>
    <dc:date>2025-06-16T20::57:42</dc:date>
    <dc:language>en-US</dc:language>
    <meta:editing-cycles>1</meta:editing-cycles>
    <meta:editing-duration>PT0S</meta:editing-duration>
    <dc:title>doomd:cat_radford_and_paul_brierley</dc:title>
  </office:meta>
</office:document-meta>
</file>