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omd:colin_messer"/>===== Colin Mess
er</text:p>
      <text:h text:style-name="Heading_20_2" text:outline-level="2"><text:bookmark-start text:name="__RefHeading___NoTitle_1"/><text:bookmark-start text:name="section"/><text:bookmark-end text:name="__RefHeading___NoTitle_1"/><text:bookmark-end text:name="secti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Messer@gmail.com" text:style-name="Internet_20_link" text:visited-style-name="Visited_20_Internet_20_Link">Colin.Messer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=</text:p>
      <text:p text:style-name="Text_20_body"><text:a xlink:type="simple" xlink:href="mailto:colin.messer@acxiom.com" text:style-name="Internet_20_link" text:visited-style-name="Visited_20_Internet_20_Link">colin.messer@acxiom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9</text:p>
      <text:p text:style-name="Text_20_body">Whitton Road
Hounslow
Middlesex
TW3 2EL
Great Britai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020) 8894 1
537(hm)
(020) 7526 5308(wk)
(0)7979 806168(mob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wkSword, a merger of East Saxon Sword and Greengate Rapper (London)
North British Sword (Britain)
Snark (Britain)
Spring Grove Morris Men (London)
Westminster Morris Men (Londo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idford, Fieldtown, Longborough
Rapper: Maryport, Saddleworth and own figures
Longsword: Elgin, Greatham, Kirkby Malzeard, Papa Stour, Perth Glovers, White Boys (Manx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 for rapper, whistle and melodeon for sword and morri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Betty and occasionally Tommy for rapper
The Pig for Spring Grov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Belgian beer when ever possibl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ll dance sword anywhere, any time. Just ask. I would love to dance more Cotswold but the sword gets i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26:20</meta:creation-date>
    <dc:creator>Generated</dc:creator>
    <dc:date>2025-06-16T19::26:20</dc:date>
    <dc:language>en-US</dc:language>
    <meta:editing-cycles>1</meta:editing-cycles>
    <meta:editing-duration>PT0S</meta:editing-duration>
    <dc:title>doomd:colin_messer</dc:title>
  </office:meta>
</office:document-meta>
</file>