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olin_roffe"/><text:bookmark-start text:name="__RefHeading___colin_roffe_1"/><text:bookmark-start text:name="colin_roffe"/>Colin Roffe<text:bookmark-end text:name="__RefHeading___colin_roffe_1"/><text:bookmark-end text:name="colin_roff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lin.roffe@nbs.co.uk" text:style-name="Internet_20_link" text:visited-style-name="Visited_20_Internet_20_Link">colin.roffe@nbs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olin@roffe.demon.co.uk" text:style-name="Internet_20_link" text:visited-style-name="Visited_20_Internet_20_Link">colin@roffe.demon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0, Oldbury Orchard
Churchdown
Gloucestershire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452 714233 (h)
01793 456290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Gloucestershire Morris Men
Women on the Wold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roffe.demon.co.uk" text:style-name="Internet_20_link" text:visited-style-name="Visited_20_Internet_20_Link">http://www.roffe.demo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Sherborne, Bledington, Longborough, Oddington, Bampton,
Adderbury etc etc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, Anglo Concertina, Mouth organ, Tenor Banjo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Many a happy hour in Crumpet the trusty Gloucestershire horse.
Also “apprentice” fool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Give me a Donningtons any day, any time, any place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Nuf sa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9:25</meta:creation-date>
    <dc:creator>Generated</dc:creator>
    <dc:date>2025-06-16T17::09:25</dc:date>
    <dc:language>en-US</dc:language>
    <meta:editing-cycles>1</meta:editing-cycles>
    <meta:editing-duration>PT0S</meta:editing-duration>
    <dc:title>doomd:colin_roffe</dc:title>
  </office:meta>
</office:document-meta>
</file>