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wintle"/><text:bookmark-start text:name="__RefHeading___dave_wintle_1"/><text:bookmark-start text:name="dave_wintle"/>Dave Wintle<text:bookmark-end text:name="__RefHeading___dave_wintle_1"/><text:bookmark-end text:name="dave_wint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@wintled.fsnet.co.uk" text:style-name="Internet_20_link" text:visited-style-name="Visited_20_Internet_20_Link">david@wintled.fs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Vicarage
8 Church Road
Ryton-on-Dunsmore
COVENTRY
CV8 3E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(0)24 7630 12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:
Anker Morris Men
One Day Wonders Travelling Morris (past squire, past foreman)
Ryton Mummers
Hinckley Plough Bullockers</text:p>
      <text:p text:style-name="Text_20_body">Formerly and occasionally still with some:
Coventry Morris Men
Green Man's Morris and Sword Club
Mitcheldean Morris Men (sometime foreman)(now defunct)
Forest of Dean Morris Men (sometime foreman, bagman)
Bath City Morris (“brief peripheral membership”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ll Cotswold traditions in the “black book” plus Bessels Leigh,
North Leigh, Withington, Filkins</text:p>
      <text:p text:style-name="Text_20_body">Some Border</text:p>
      <text:p text:style-name="Text_20_body">Molly</text:p>
      <text:p text:style-name="Text_20_body">The Ryton-on-Dunsmore Christmas Mumming Pla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bor and pip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ave fooled for Forest of Dean in the past; didn't enjoy it muc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rrelev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7:43</meta:creation-date>
    <dc:creator>Generated</dc:creator>
    <dc:date>2025-06-16T20::57:43</dc:date>
    <dc:language>en-US</dc:language>
    <meta:editing-cycles>1</meta:editing-cycles>
    <meta:editing-duration>PT0S</meta:editing-duration>
    <dc:title>doomd:dave_wintle</dc:title>
  </office:meta>
</office:document-meta>
</file>