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purdue"/><text:bookmark-start text:name="__RefHeading___david_purdue_1"/><text:bookmark-start text:name="david_purdue"/>David Purdue<text:bookmark-end text:name="__RefHeading___david_purdue_1"/><text:bookmark-end text:name="david_purdu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idp@britannia.org.au" text:style-name="Internet_20_link" text:visited-style-name="Visited_20_Internet_20_Link">davidp@britannia.org.au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david.purdue@auug.org.au" text:style-name="Internet_20_link" text:visited-style-name="Visited_20_Internet_20_Link">david.purdue@auug.org.a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8 Madeline St
Glen Iris, Vic, 3146
AUSTRALI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61 3 9889 6986 (h)
+61 3 9869 6412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ritannia Morris Men (Melbourne, Australia) (Bagman)
Tyler's Oz (Australia) (Comptroller in Ordinary)
Brandragon (Melbourne, Australia) (musician)
Hammersmith and Tyler's Men let me dance with them the last time I
was in England.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Bampton, Bledington, Fieldtown, Longborough,
Kellybrook Stout Matron
Border: The Tyler's dances, from the borders of Greenwich and
Lewisham, SE8
Rapper: last bent a sword 10 years ago
North West: Despite what Brandragon may tell you, I do not dance
North West - I just play the tunes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1 and 2 row melodean and bright shiny new Peter Hyde 3 row melodeon,
pipe and (occasional) drum, mandoli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London Pride when in the UK
Holgate Pale Ale when at Keatings in Woodend
otherwise Coopers Sparkling Ale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Still looking for excuses to travel to the UK, but after successful
trip in May 2005, I have no idea when I'll next get there!</text:p>
      <text:p text:style-name="Text_20_body">Working on improving the BMM Web site at <text:a xlink:type="simple" xlink:href="http://www.britannia.org.au/" text:style-name="Internet_20_link" text:visited-style-name="Visited_20_Internet_20_Link">http://www.britannia.org.a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33:18</meta:creation-date>
    <dc:creator>Generated</dc:creator>
    <dc:date>2025-06-16T19::33:18</dc:date>
    <dc:language>en-US</dc:language>
    <meta:editing-cycles>1</meta:editing-cycles>
    <meta:editing-duration>PT0S</meta:editing-duration>
    <dc:title>doomd:david_purdue</dc:title>
  </office:meta>
</office:document-meta>
</file>