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vid_wald"/><text:bookmark-start text:name="__RefHeading___david_wald_1"/><text:bookmark-start text:name="david_wald"/>David Wald<text:bookmark-end text:name="__RefHeading___david_wald_1"/><text:bookmark-end text:name="david_wal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wald@theory.lcs.mit.edu" text:style-name="Internet_20_link" text:visited-style-name="Visited_20_Internet_20_Link">wald@theory.lcs.mit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4 Porter Rd.
Cambridge, MA 02140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617-497-4883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Commonwealth Morris Men (Boston, MA)
&lt;<text:a xlink:type="simple" xlink:href="http://theory.lcs.mit.edu/~wald/CMM.html" text:style-name="Internet_20_link" text:visited-style-name="Visited_20_Internet_20_Link">http://theory.lcs.mit.edu/~wald/CMM.html</text:a>&gt;
The Dead Ringers (San Francisco, CA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theory.lcs.mit.edu/~wald/" text:style-name="Internet_20_link" text:visited-style-name="Visited_20_Internet_20_Link">http://theory.lcs.mit.edu/~wald/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Minneapolis-on-the-Mississippi, Withington, Duns Tew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Pennywhistle under duress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Rich &amp; yeas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50:51</meta:creation-date>
    <dc:creator>Generated</dc:creator>
    <dc:date>2025-06-16T17::50:51</dc:date>
    <dc:language>en-US</dc:language>
    <meta:editing-cycles>1</meta:editing-cycles>
    <meta:editing-duration>PT0S</meta:editing-duration>
    <dc:title>doomd:david_wald</dc:title>
  </office:meta>
</office:document-meta>
</file>