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worrall"/><text:bookmark-start text:name="__RefHeading___ed_worrall_1"/><text:bookmark-start text:name="ed_worrall"/>ed worrall<text:bookmark-end text:name="__RefHeading___ed_worrall_1"/><text:bookmark-end text:name="ed_wo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d.worrall@netchannel.co.uk" text:style-name="Internet_20_link" text:visited-style-name="Visited_20_Internet_20_Link">ed.worrall@netchanne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Oak Morris Men (Doncaster S.Yorkshire England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rbury Bucknell Bledington Headington Bamp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D/G Melode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0:50</meta:creation-date>
    <dc:creator>Generated</dc:creator>
    <dc:date>2025-06-16T17::50:50</dc:date>
    <dc:language>en-US</dc:language>
    <meta:editing-cycles>1</meta:editing-cycles>
    <meta:editing-duration>PT0S</meta:editing-duration>
    <dc:title>doomd:ed_worrall</dc:title>
  </office:meta>
</office:document-meta>
</file>