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bradtke"/><text:bookmark-start text:name="__RefHeading___elaine_bradtke_1"/><text:bookmark-start text:name="elaine_bradtke"/>Elaine Bradtke<text:bookmark-end text:name="__RefHeading___elaine_bradtke_1"/><text:bookmark-end text:name="elaine_bradt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dtke@mindspring.com" text:style-name="Internet_20_link" text:visited-style-name="Visited_20_Internet_20_Link">bradtke@mindspring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ng O Bells (NYC)
Greenwich Morris Men (musician, NYC)
New Esperance - in exile (London)
Former Bluemont Morris
BaltiMorris (R.I.P.)
and at least three rapper teams that never held together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scott Under Wychwood (Asphalt Under WHich FOot),
Ilmington, Bucknell, , New Esperance dances, Oddington, Adderbury,
and a very perverse version of Fieldtown
Rapper: Miscellaneous figures, learned at workshops, Amble and the
High Spen danc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Fidd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Don't care much for the stuff. Prefer a dry, unfizzy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5:36</meta:creation-date>
    <dc:creator>Generated</dc:creator>
    <dc:date>2025-06-16T20::45:36</dc:date>
    <dc:language>en-US</dc:language>
    <meta:editing-cycles>1</meta:editing-cycles>
    <meta:editing-duration>PT0S</meta:editing-duration>
    <dc:title>doomd:elaine_bradtke</dc:title>
  </office:meta>
</office:document-meta>
</file>