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rge_lindsay_jr"/><text:bookmark-start text:name="__RefHeading___george_lindsay_jr_1"/><text:bookmark-start text:name="george_lindsay_jr"/>George Lindsay, Jr.<text:bookmark-end text:name="__RefHeading___george_lindsay_jr_1"/><text:bookmark-end text:name="george_lindsay_j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rge@Tilles.Liunet.Edu" text:style-name="Internet_20_link" text:visited-style-name="Visited_20_Internet_20_Link">George@Tilles.Liune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5 West Main St.
Oyster Bay, 11771-222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6-922-5922 (h)
516-299-275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ree Village Morris (Setauket, LI, NY) (Bag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 Melodeon; Anglo concertina; whist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“Lady Di”, Unicorn for Three Village Morri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8</meta:creation-date>
    <dc:creator>Generated</dc:creator>
    <dc:date>2025-06-16T20::49:58</dc:date>
    <dc:language>en-US</dc:language>
    <meta:editing-cycles>1</meta:editing-cycles>
    <meta:editing-duration>PT0S</meta:editing-duration>
    <dc:title>doomd:george_lindsay_jr</dc:title>
  </office:meta>
</office:document-meta>
</file>