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heather_holmes"/><text:bookmark-start text:name="__RefHeading___heather_holmes_1"/><text:bookmark-start text:name="heather_holmes"/>Heather Holmes<text:bookmark-end text:name="__RefHeading___heather_holmes_1"/><text:bookmark-end text:name="heather_hol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hjlawlor@aol.com" text:style-name="Internet_20_link" text:visited-style-name="Visited_20_Internet_20_Link">hjlawlor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13 State Route 104
Parish, NY 13131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315-298-5206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ornden Morris (Syracuse, NY) dancer, general pain
Salt Springs Morris (see above) fore
Flying Bark Morris (Newport News, VA) fore in exile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Bampton, Wheatley, Saltington,
various other single dances.
Border: variou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late night campfire singing, humming in absence of musos at
practice, banging out tempo as above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He may be a beast, but he's no fool…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mebrew, Guinness, etc.
a.n. onymous' distillerieds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Attempting to gain control of Morris in this country by breeding
next generation of danc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1:45</meta:creation-date>
    <dc:creator>Generated</dc:creator>
    <dc:date>2025-06-16T19::51:45</dc:date>
    <dc:language>en-US</dc:language>
    <meta:editing-cycles>1</meta:editing-cycles>
    <meta:editing-duration>PT0S</meta:editing-duration>
    <dc:title>doomd:heather_holmes</dc:title>
  </office:meta>
</office:document-meta>
</file>