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davies"/><text:bookmark-start text:name="__RefHeading___ian_davies_1"/><text:bookmark-start text:name="ian_davies"/>Ian Davies<text:bookmark-end text:name="__RefHeading___ian_davies_1"/><text:bookmark-end text:name="ian_davi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rkdavies@aol.com" text:style-name="Internet_20_link" text:visited-style-name="Visited_20_Internet_20_Link">irkdavie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The Avenue
Castle Park
Whitby
N Yorks
YO21 3N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47 60178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oathland Plough Stots
Whitby Scratch Morris (Folk Week 96, 97, 98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Goathland Longsword</text:p>
      <text:p text:style-name="Text_20_body">Bampton, Field Town, Adderbury, Headington, Bledington, Lichfield,
Stanton, Ascott, Longborough, Ilmington, Oddington … name it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 - minus the pipe!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urrently organising dance sides for Moor &amp; Coast folk festival,
Whitby, N Yorks 30th April - 2nd May 1999. Phone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6:04</meta:creation-date>
    <dc:creator>Generated</dc:creator>
    <dc:date>2025-06-16T19::56:04</dc:date>
    <dc:language>en-US</dc:language>
    <meta:editing-cycles>1</meta:editing-cycles>
    <meta:editing-duration>PT0S</meta:editing-duration>
    <dc:title>doomd:ian_davies</dc:title>
  </office:meta>
</office:document-meta>
</file>