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._scott_marcus"/><text:bookmark-start text:name="__RefHeading___j._scott_marcus_1"/><text:bookmark-start text:name="j._scott_marcus"/>J. Scott Marcus<text:bookmark-end text:name="__RefHeading___j._scott_marcus_1"/><text:bookmark-end text:name="j._scott_marcu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cott@scottmarcus.com" text:style-name="Internet_20_link" text:visited-style-name="Visited_20_Internet_20_Link">scott@scottmarcu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ad Honnef</text:p>
      <text:p text:style-name="Text_20_body">Germany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9 228 683-1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on hiatus – apparently, there are no morris teams in Germany?!?</text:p>
      <text:p text:style-name="Text_20_body">Foggy Bottom Morris Men (Washington, DC)</text:p>
      <text:p text:style-name="Text_20_body">Former Charm City Rapper (Baltimore, MD)</text:p>
      <text:p text:style-name="Text_20_body">Former squire Charles River Rapper (metro Boston, MA)</text:p>
      <text:p text:style-name="Text_20_body">Former MOTley Morris (Cambridge, MA)</text:p>
      <text:p text:style-name="Text_20_body">Former treasurer Banbury Cross Morris and Sword (Newton, M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scottmarcus.com" text:style-name="Internet_20_link" text:visited-style-name="Visited_20_Internet_20_Link">www.scottmarcu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</text:p>
      <text:p text:style-name="Text_20_body">Rapper</text:p>
      <text:p text:style-name="Text_20_body">Border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te to admit it, but I drink more wine (and cider) than beer. But the Rhineland is a good place for wine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Would love to connect with a team close enough to Bonn to visit.</text:p>
      <text:p text:style-name="Text_20_body">Hiker, skiier, networking afficianado.</text:p>
      <text:p text:style-name="Text_20_body">In my day job, I am Clark K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11</meta:creation-date>
    <dc:creator>Generated</dc:creator>
    <dc:date>2025-06-16T17::37:11</dc:date>
    <dc:language>en-US</dc:language>
    <meta:editing-cycles>1</meta:editing-cycles>
    <meta:editing-duration>PT0S</meta:editing-duration>
    <dc:title>doomd:j._scott_marcus</dc:title>
  </office:meta>
</office:document-meta>
</file>