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and_john_vance"/><text:bookmark-start text:name="__RefHeading___janet_and_john_vance_1"/><text:bookmark-start text:name="janet_and_john_vance"/>Janet and John Vance<text:bookmark-end text:name="__RefHeading___janet_and_john_vance_1"/><text:bookmark-end text:name="janet_and_john_va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vance@gis.net" text:style-name="Internet_20_link" text:visited-style-name="Visited_20_Internet_20_Link">jvance@gi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Laurana Lane
Hadley, MA 01035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John: That Long Tall Sword (Amherst, MA)
Janet: That Long Tall Sword
Wake Robin Morris Women (Amherst, MA)
ex - Harrisville Morris Women (Harrisville, NH)
ex - Marlboro Morris Women (Marlboro, VT)
ex - Oak Apple Morris (Madison, WI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umming</text:p>
      <text:p text:style-name="Text_20_body">Janet: Cotswald – Fieldtown, Headington, Adderbury(somewhat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John: Oboe and English Horn, also has been spotted playing a toy drum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John used to be the Betty for Harrisville. We both play various
foolish roles for Long T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05:56</meta:creation-date>
    <dc:creator>Generated</dc:creator>
    <dc:date>2025-05-01T05::05:56</dc:date>
    <dc:language>en-US</dc:language>
    <meta:editing-cycles>1</meta:editing-cycles>
    <meta:editing-duration>PT0S</meta:editing-duration>
    <dc:title>doomd:janet_and_john_vance</dc:title>
  </office:meta>
</office:document-meta>
</file>