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ethro_anderson"/><text:bookmark-start text:name="__RefHeading___jethro_anderson_1"/><text:bookmark-start text:name="jethro_anderson"/>Jethro Anderson<text:bookmark-end text:name="__RefHeading___jethro_anderson_1"/><text:bookmark-end text:name="jethro_ander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ethro.anderson@bris.ac.uk" text:style-name="Internet_20_link" text:visited-style-name="Visited_20_Internet_20_Link">jethro.anderson@bris.ac.uk</text:a></text:p>
      <text:h text:style-name="Heading_20_3" text:outline-level="3"><text:bookmark-start text:name="__RefHeading___address_3"/><text:bookmark-start text:name="address"/>Address<text:bookmark-end text:name="__RefHeading___address_3"/><text:bookmark-end text:name="address"/></text:h>
      <text:p text:style-name="Text_20_body">51 Bishop Road
Bishopston
BRISTOL
England</text:p>
      <text:p text:style-name="Text_20_body">BS7 8LS</text:p>
      <text:h text:style-name="Heading_20_3" text:outline-level="3"><text:bookmark-start text:name="__RefHeading___phone_4"/><text:bookmark-start text:name="phone"/>Phone<text:bookmark-end text:name="__RefHeading___phone_4"/><text:bookmark-end text:name="phone"/></text:h>
      <text:p text:style-name="Text_20_body">(+44) 117 942 5182</text:p>
      <text:h text:style-name="Heading_20_3" text:outline-level="3"><text:bookmark-start text:name="__RefHeading___teams_5"/><text:bookmark-start text:name="teams"/>Teams<text:bookmark-end text:name="__RefHeading___teams_5"/><text:bookmark-end text:name="teams"/></text:h>
      <text:p text:style-name="Text_20_body">Pigsty (Bristol) (ex-fore)
Insword (Windsor, Berks)(muso)
City Clickers Step Dancers (Bristol) (Muso and occ. dancer)
Beetlecrushers Clog and Step (Wells, Somerset) (occ. muso)
ex Leicester Morris Men (Leicester)
ex Dolphin Morris Men (Nottingham)
ex Serjeant Musgraves (Nottingham)
ex Greenwood Clog Dancers (Nottingham) (muso)</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 Town, Bucknell, Bampton (sorry), Lichfield
Bledington, Sherborne, Longborough</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Cider (and whisky - though not togeth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Dance caller. Cajun stuff. French stuff. Irish se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34:39</meta:creation-date>
    <dc:creator>Generated</dc:creator>
    <dc:date>2025-06-16T17::34:39</dc:date>
    <dc:language>en-US</dc:language>
    <meta:editing-cycles>1</meta:editing-cycles>
    <meta:editing-duration>PT0S</meta:editing-duration>
    <dc:title>doomd:jethro_anderson</dc:title>
  </office:meta>
</office:document-meta>
</file>