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im_riosa"/><text:bookmark-start text:name="__RefHeading___jim_riosa_1"/><text:bookmark-start text:name="jim_riosa"/>Jim Riosa<text:bookmark-end text:name="__RefHeading___jim_riosa_1"/><text:bookmark-end text:name="jim_riosa"/></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riosa@ca.ibm.com" text:style-name="Internet_20_link" text:visited-style-name="Visited_20_Internet_20_Link">jriosa@ca.ibm.com</text:a></text:p>
      <text:h text:style-name="Heading_20_3" text:outline-level="3"><text:bookmark-start text:name="__RefHeading___address_3"/><text:bookmark-start text:name="address"/>Address<text:bookmark-end text:name="__RefHeading___address_3"/><text:bookmark-end text:name="address"/></text:h>
      <text:p text:style-name="Text_20_body">100 Francis St.
Hamilton, Ont.
L8L 3V5</text:p>
      <text:h text:style-name="Heading_20_3" text:outline-level="3"><text:bookmark-start text:name="__RefHeading___phone_4"/><text:bookmark-start text:name="phone"/>Phone<text:bookmark-end text:name="__RefHeading___phone_4"/><text:bookmark-end text:name="phone"/></text:h>
      <text:p text:style-name="Text_20_body">905-526-7032 (h)
905-316-4820 (w)</text:p>
      <text:h text:style-name="Heading_20_3" text:outline-level="3"><text:bookmark-start text:name="__RefHeading___teams_5"/><text:bookmark-start text:name="teams"/>Teams<text:bookmark-end text:name="__RefHeading___teams_5"/><text:bookmark-end text:name="teams"/></text:h>
      <text:p text:style-name="Text_20_body">Cold Barn Morris (Hamilton, On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Fieldtow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Violin, tin whistl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Dark Ale and Stouts - Ontario and Upstte New York Microbrews</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Formerly with Green Fiddle of Toronto. One of the founders, dance
foreman
and squire of Cold Barn. Cances written by Cold Barn are available
through
myself (except for the Stick and Bucket 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9:00</meta:creation-date>
    <dc:creator>Generated</dc:creator>
    <dc:date>2025-06-16T17::39:00</dc:date>
    <dc:language>en-US</dc:language>
    <meta:editing-cycles>1</meta:editing-cycles>
    <meta:editing-duration>PT0S</meta:editing-duration>
    <dc:title>doomd:jim_riosa</dc:title>
  </office:meta>
</office:document-meta>
</file>