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_stemberger"/><text:bookmark-start text:name="__RefHeading___joe_stemberger_1"/><text:bookmark-start text:name="joe_stemberger"/>Joe Stemberger<text:bookmark-end text:name="__RefHeading___joe_stemberger_1"/><text:bookmark-end text:name="joe_stember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emberg@maroon.tc.umn.edu" text:style-name="Internet_20_link" text:visited-style-name="Visited_20_Internet_20_Link">stemberg@maroon.tc.umn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4940 Quinlan Ave. N.
Center City, MN 5501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2-257-6063 (h)
612-624-3322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nnesota Traditional Morris (Twin Cities, MN)
Great Northern Border
Crosby Lake Clatter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Fieldtown, Headington, Lichfield, Longborough
Border: Bedlams-styling
Molly: Seven-Champions-styling
English Clo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s &amp; ales
My own homebrew is a favorite of min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in it for the dance.
As someone of Irish &amp; Slovenian extraction, I see no reason to work
hard to maintain English traditions because they're English
traditions.
I'm a linguist in my other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9:16</meta:creation-date>
    <dc:creator>Generated</dc:creator>
    <dc:date>2025-06-16T17::19:16</dc:date>
    <dc:language>en-US</dc:language>
    <meta:editing-cycles>1</meta:editing-cycles>
    <meta:editing-duration>PT0S</meta:editing-duration>
    <dc:title>doomd:joe_stemberger</dc:title>
  </office:meta>
</office:document-meta>
</file>