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oomd:john_lippincott"/><text:bookmark-start text:name="__RefHeading___john_lippincott_1"/><text:bookmark-start text:name="john_lippincott"/>John Lippincott<text:bookmark-end text:name="__RefHeading___john_lippincott_1"/><text:bookmark-end text:name="john_lippincott"/></text:h>
      <text:p text:style-name="Text_20_body"><text:span text:style-name="Emphasis">Last modified:  </text:span></text:p>
      <text:h text:style-name="Heading_20_3" text:outline-level="3"><text:bookmark-start text:name="__RefHeading___preferred_email_2"/><text:bookmark-start text:name="preferred_email"/>Preferred email<text:bookmark-end text:name="__RefHeading___preferred_email_2"/><text:bookmark-end text:name="preferred_email"/></text:h>
      <text:p text:style-name="Text_20_body"><text:a xlink:type="simple" xlink:href="mailto:lipwak@gmail.com" text:style-name="Internet_20_link" text:visited-style-name="Visited_20_Internet_20_Link">lipwak@gmail.com</text:a></text:p>
      <text:h text:style-name="Heading_20_3" text:outline-level="3"><text:bookmark-start text:name="__RefHeading___address_3"/><text:bookmark-start text:name="address"/>Address<text:bookmark-end text:name="__RefHeading___address_3"/><text:bookmark-end text:name="address"/></text:h>
      <text:p text:style-name="Text_20_body">94 Forshay Rd</text:p>
      <text:p text:style-name="Text_20_body">Wesley Hills, NY 10952</text:p>
      <text:h text:style-name="Heading_20_3" text:outline-level="3"><text:bookmark-start text:name="__RefHeading___phone_4"/><text:bookmark-start text:name="phone"/>Phone<text:bookmark-end text:name="__RefHeading___phone_4"/><text:bookmark-end text:name="phone"/></text:h>
      <text:p text:style-name="Text_20_body">845-354-2290</text:p>
      <text:h text:style-name="Heading_20_3" text:outline-level="3"><text:bookmark-start text:name="__RefHeading___teams_5"/><text:bookmark-start text:name="teams"/>Teams<text:bookmark-end text:name="__RefHeading___teams_5"/><text:bookmark-end text:name="teams"/></text:h>
      <text:p text:style-name="Text_20_body"><text:a xlink:type="simple" xlink:href="https://www.jeffbigler.org/wiki/doku.php?id=doomd:mianus_river_morris" text:style-name="Internet_20_link" text:visited-style-name="Visited_20_Internet_20_Link">Mianus River Morris</text:a> <text:a xlink:type="simple" xlink:href="http://envinyata.com/mianus/" text:style-name="Internet_20_link" text:visited-style-name="Visited_20_Internet_20_Link">http://envinyata.com/mianus/</text:a></text:p>
      <text:p text:style-name="Text_20_body"><text:a xlink:type="simple" xlink:href="https://www.jeffbigler.org/wiki/doku.php?id=doomd:museum_village_morris" text:style-name="Internet_20_link" text:visited-style-name="Visited_20_Internet_20_Link">Museum Village Morris</text:a> <text:a xlink:type="simple" xlink:href="http://envinyata.com/museumvillagemorris/" text:style-name="Internet_20_link" text:visited-style-name="Visited_20_Internet_20_Link">http://envinyata.com/museumvillagemorris/</text:a></text:p>
      <text:h text:style-name="Heading_20_3" text:outline-level="3"><text:bookmark-start text:name="__RefHeading___traditions_6"/><text:bookmark-start text:name="traditions"/>Traditions<text:bookmark-end text:name="__RefHeading___traditions_6"/><text:bookmark-end text:name="traditions"/></text:h>
      <text:p text:style-name="Text_20_body">Cotswold (Bampton, Adderbury, Headington, Bledington, Sherbourne,</text:p>
      <text:p text:style-name="Text_20_body">Fieldtown, Ducklington, Upton-on-Severn, Lichfield, Kirtlington,</text:p>
      <text:p text:style-name="Text_20_body">Bucknell);</text:p>
      <text:p text:style-name="Text_20_body">Border (Shropshire Bedlams);</text:p>
      <text:p text:style-name="Text_20_body">Winster Processional, Bonny Green Recessional</text:p>
      <text:h text:style-name="Heading_20_3" text:outline-level="3"><text:bookmark-start text:name="__RefHeading___morris_instruments_7"/><text:bookmark-start text:name="morris_instruments"/>Morris instruments<text:bookmark-end text:name="__RefHeading___morris_instruments_7"/><text:bookmark-end text:name="morris_instruments"/></text:h>
      <text:p text:style-name="Text_20_body">Voice (sober and drunken)</text:p>
      <text:h text:style-name="Heading_20_3" text:outline-level="3"><text:bookmark-start text:name="__RefHeading___beer_preference_8"/><text:bookmark-start text:name="beer_preference"/>Beer preference<text:bookmark-end text:name="__RefHeading___beer_preference_8"/><text:bookmark-end text:name="beer_preference"/></text:h>
      <text:p text:style-name="Text_20_body">Samuel Smiths, Watney's, Yuengling Porter (Thank you Jeff), Bass,</text:p>
      <text:p text:style-name="Text_20_body">Whitbread, Abita Springs Turbo Dog, Atlantic Amber, any Octoberfest,</text:p>
      <text:p text:style-name="Text_20_body">Old Peculier, Newcastle Brown Ale, Labatt “50”, grosse bierre in</text:p>
      <text:p text:style-name="Text_20_body">Quebec, New Amsterdam, John Courage, Newman's Ale, Bulldog, Coors</text:p>
      <text:p text:style-name="Text_20_body">before they went national, Falstaff in New Orleans (1972 - 1976),</text:p>
      <text:p text:style-name="Text_20_body">Amstel, Peroni in Greece, Hofbrau, Beck's dark, black &amp; tans, (I</text:p>
      <text:p text:style-name="Text_20_body">hardly ever met a beer I couldn't love.)</text:p>
      <text:h text:style-name="Heading_20_3" text:outline-level="3"><text:bookmark-start text:name="__RefHeading___anything_else_that_needs_to_be_said_9"/><text:bookmark-start text:name="anything_else_that_needs_to_be_said"/>Anything else that needs to be said<text:bookmark-end text:name="__RefHeading___anything_else_that_needs_to_be_said_9"/><text:bookmark-end text:name="anything_else_that_needs_to_be_said"/></text:h>
      <text:p text:style-name="Text_20_body">“Vootie” or “No soap, radio”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18::21:33</meta:creation-date>
    <dc:creator>Generated</dc:creator>
    <dc:date>2025-06-16T18::21:33</dc:date>
    <dc:language>en-US</dc:language>
    <meta:editing-cycles>1</meta:editing-cycles>
    <meta:editing-duration>PT0S</meta:editing-duration>
    <dc:title>doomd:john_lippincott</dc:title>
  </office:meta>
</office:document-meta>
</file>