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udy_stein"/><text:bookmark-start text:name="__RefHeading___judy_stein_1"/><text:bookmark-start text:name="judy_stein"/>Judy Stein<text:bookmark-end text:name="__RefHeading___judy_stein_1"/><text:bookmark-end text:name="judy_stei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_c_stein@yahoo.com" text:style-name="Internet_20_link" text:visited-style-name="Visited_20_Internet_20_Link">j_c_stein@yahoo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7427 Chamberlain Ave, St Louis, MO 63130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314-726-4707 (h;leave message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River Rats Border Morris, (St Louis,MO) (squire)
Capering Roisters (St Louis, MO; Cotswold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Border– dances learned primarily from revival teams or made up by
our fore, and a few historical ones.</text:p>
      <text:p text:style-name="Text_20_body">Cotswold– Bledington, Adderbury, Fieldtown, Bampton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I used to be a hobbymule but it disintegrated.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Bass, Old Peculier, Hornsby's cider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Both my teams welcome drop-in dancers or visitors. We are hosting
the Midwest Morris Ale in St Louis, Memorial weekend of 2007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19:49</meta:creation-date>
    <dc:creator>Generated</dc:creator>
    <dc:date>2025-06-16T20::19:49</dc:date>
    <dc:language>en-US</dc:language>
    <meta:editing-cycles>1</meta:editing-cycles>
    <meta:editing-duration>PT0S</meta:editing-duration>
    <dc:title>doomd:judy_stein</dc:title>
  </office:meta>
</office:document-meta>
</file>