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rin_howe"/><text:bookmark-start text:name="__RefHeading___karin_howe_1"/><text:bookmark-start text:name="karin_howe"/>Karin Howe<text:bookmark-end text:name="__RefHeading___karin_howe_1"/><text:bookmark-end text:name="karin_how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rinhowe@hotmail.com" text:style-name="Internet_20_link" text:visited-style-name="Visited_20_Internet_20_Link">karinhowe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.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(squire)
Bassett Street Hounds(Syracuse,NY)(bag)
Ribbonsteel Rapper(Syracuse,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Bledington,Fieldtown,Ducklington,Border,Rapp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49</meta:creation-date>
    <dc:creator>Generated</dc:creator>
    <dc:date>2025-06-16T17::10:49</dc:date>
    <dc:language>en-US</dc:language>
    <meta:editing-cycles>1</meta:editing-cycles>
    <meta:editing-duration>PT0S</meta:editing-duration>
    <dc:title>doomd:karin_howe</dc:title>
  </office:meta>
</office:document-meta>
</file>