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keith_leech"/><text:bookmark-start text:name="__RefHeading___keith_leech_1"/><text:bookmark-start text:name="keith_leech"/>Keith Leech<text:bookmark-end text:name="__RefHeading___keith_leech_1"/><text:bookmark-end text:name="keith_lee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keith.leech@britishlibrary.net" text:style-name="Internet_20_link" text:visited-style-name="Visited_20_Internet_20_Link">keith.leech@britishlibrary.net</text:a></text:p>
      <text:h text:style-name="Heading_20_3" text:outline-level="3"><text:bookmark-start text:name="__RefHeading___address_3"/><text:bookmark-start text:name="address"/>Address<text:bookmark-end text:name="__RefHeading___address_3"/><text:bookmark-end text:name="address"/></text:h>
      <text:p text:style-name="Text_20_body">205 Priory Road
Hastings
East Sussex
TN343JB
ENGLAND</text:p>
      <text:h text:style-name="Heading_20_3" text:outline-level="3"><text:bookmark-start text:name="__RefHeading___phone_4"/><text:bookmark-start text:name="phone"/>Phone<text:bookmark-end text:name="__RefHeading___phone_4"/><text:bookmark-end text:name="phone"/></text:h>
      <text:p text:style-name="Text_20_body">44 424 716576 (h)
44 424 442222 (w)</text:p>
      <text:h text:style-name="Heading_20_3" text:outline-level="3"><text:bookmark-start text:name="__RefHeading___teams_5"/><text:bookmark-start text:name="teams"/>Teams<text:bookmark-end text:name="__RefHeading___teams_5"/><text:bookmark-end text:name="teams"/></text:h>
      <text:p text:style-name="Text_20_body">Mad Jack's Morris, Hastings, Dancer, Musician, sometimes squire,
sometimes foreman, sometimes absolutely nobody.
Daisy Roots Morris, Hastings. Occasional Musician.
Winter Warmers Border, Musician.
Earls of Essex.
Previously Men of Sweyns Ey and East Saxon Sword.
General Morris tar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town, Sherborne, Bampton, Adderbury, Bledington,
Lichfield, (You name it I'll try it)
Border: Sometimes
Rapper: Miscellaneous figures, our own dance
I'll also have a go at Longsword and North West but haven't done
them for year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Two Row Saltarelle Melodeon.
Bass Trombone</text:p>
      <text:h text:style-name="Heading_20_3" text:outline-level="3"><text:bookmark-start text:name="__RefHeading___beasts_and_fools_8"/><text:bookmark-start text:name="beasts_and_fools"/>Beasts and fools<text:bookmark-end text:name="__RefHeading___beasts_and_fools_8"/><text:bookmark-end text:name="beasts_and_fools"/></text:h>
      <text:p text:style-name="Text_20_body">Sometimes if the team will let me!</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Harveys Sussex Best Bitter, otherwise any good and hoppy real ale.</text:p>
      <text:h text:style-name="Heading_20_3" text:outline-level="3"><text:bookmark-start text:name="__RefHeading___anything_else_that_needs_to_be_said_10"/><text:bookmark-start text:name="anything_else_that_needs_to_be_said"/>Anything else that needs to be said<text:bookmark-end text:name="__RefHeading___anything_else_that_needs_to_be_said_10"/><text:bookmark-end text:name="anything_else_that_needs_to_be_said"/></text:h>
      <text:p text:style-name="Text_20_body">Ceilidh Musician with Banjax. Ceilidh caller with whoever will have me.
Chairman of Hastings Borough Bonfire Society.
Chairman of the Hastings Jack in the G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2::09:20</meta:creation-date>
    <dc:creator>Generated</dc:creator>
    <dc:date>2025-06-17T02::09:20</dc:date>
    <dc:language>en-US</dc:language>
    <meta:editing-cycles>1</meta:editing-cycles>
    <meta:editing-duration>PT0S</meta:editing-duration>
    <dc:title>doomd:keith_leech</dc:title>
  </office:meta>
</office:document-meta>
</file>