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eith_parr"/><text:bookmark-start text:name="__RefHeading___keith_parr_1"/><text:bookmark-start text:name="keith_parr"/>Keith Parr<text:bookmark-end text:name="__RefHeading___keith_parr_1"/><text:bookmark-end text:name="keith_par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g.parr@iee.org" text:style-name="Internet_20_link" text:visited-style-name="Visited_20_Internet_20_Link">kg.parr@iee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van Heuven Goedhartlaan 480
NL 1181 LL Amstelveen
The Netherlands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31 20 641 6230
+31 20 640 5050 (fax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Utrecht Morris
Hong Kong Morris
Hong Kong Morris (UK Chapter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none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Fieldtown, Sherborne, Adderbury, Bampton, Ascott,
Bledington, Upton, Lichfiel, Bucknell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non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Sorry, strictly a water man when I'm dancing, can't stand the fizz
you k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07:42</meta:creation-date>
    <dc:creator>Generated</dc:creator>
    <dc:date>2025-06-16T17::07:42</dc:date>
    <dc:language>en-US</dc:language>
    <meta:editing-cycles>1</meta:editing-cycles>
    <meta:editing-duration>PT0S</meta:editing-duration>
    <dc:title>doomd:keith_parr</dc:title>
  </office:meta>
</office:document-meta>
</file>