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vin_taylor"/><text:bookmark-start text:name="__RefHeading___kevin_taylor_1"/><text:bookmark-start text:name="kevin_taylor"/>Kevin Taylor<text:bookmark-end text:name="__RefHeading___kevin_taylor_1"/><text:bookmark-end text:name="kevin_taylor"/></text:h>
      <text:p text:style-name="Text_20_body"><text:span text:style-name="Emphasis">Last modified:  </text:span></text:p>
      <text:h text:style-name="Heading_20_3" text:outline-level="3"><text:bookmark-start text:name="__RefHeading___web_page_url_2"/><text:bookmark-start text:name="web_page_url"/>Web page URL<text:bookmark-end text:name="__RefHeading___web_page_url_2"/><text:bookmark-end text:name="web_page_url"/></text:h>
      <text:p text:style-name="Text_20_body"><text:a xlink:type="simple" xlink:href="https://sidefinder.heusos.co.uk/" text:style-name="Internet_20_link" text:visited-style-name="Visited_20_Internet_20_Link">https://sidefinder.heusos.co.uk/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all dates approximate
Stag Hill Morris (~1976 - ~1982)
Pilgrim Morris (~1982 - ~1988)
Hart and Sole Northwest Morris (~1987 - ~1990)
Cloghoppers Clog Step Team (~1988 - 1990)
Stane Street Morris (~1995 - ~2004)
Red Stags Morris (~1987 - ~2006)
Alton Morris (~2006 - ~201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12:03</meta:creation-date>
    <dc:creator>Generated</dc:creator>
    <dc:date>2025-05-01T07::12:03</dc:date>
    <dc:language>en-US</dc:language>
    <meta:editing-cycles>1</meta:editing-cycles>
    <meta:editing-duration>PT0S</meta:editing-duration>
    <dc:title>doomd:kevin_taylor</dc:title>
  </office:meta>
</office:document-meta>
</file>