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heidebrecht"/><text:bookmark-start text:name="__RefHeading___len_heidebrecht_1"/><text:bookmark-start text:name="len_heidebrecht"/>Len Heidebrecht<text:bookmark-end text:name="__RefHeading___len_heidebrecht_1"/><text:bookmark-end text:name="le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heidebrecht@Gmail.com" text:style-name="Internet_20_link" text:visited-style-name="Visited_20_Internet_20_Link">lheidebrecht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leonard.heidebrecht@Sympatico.ca" text:style-name="Internet_20_link" text:visited-style-name="Visited_20_Internet_20_Link">leonard.heidebrecht@Sympatic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1 Rajah St #3
North York Ont
Canada
M6A 2J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05)435-786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Morris Men (aspirant)
Orange Peel Morris (Bark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dammit Border! Ok, some Cotswald (Bampton) an' stuff so I can
dance with other people. But Border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
Stick (not well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arker and Bagger for Orange Peel, as well as the Official Dogsbody
of the side and a pretty good harrasser of those young idiots who
mock the dancing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Double Diamond
Creemore
Waterloo Dark
Yinling (even if it is American- oops did I say that?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enjoy contra, kerry sets, Playford, Regency and many other forms
of country dances and lines. I thoroughly enjoyed and highly
recommend the Berea Christmas Dance School and am madly in Love with
Abby Cameron of Rock C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7:23</meta:creation-date>
    <dc:creator>Generated</dc:creator>
    <dc:date>2025-06-16T19::47:23</dc:date>
    <dc:language>en-US</dc:language>
    <meta:editing-cycles>1</meta:editing-cycles>
    <meta:editing-duration>PT0S</meta:editing-duration>
    <dc:title>doomd:len_heidebrecht</dc:title>
  </office:meta>
</office:document-meta>
</file>