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ter_bailey"/><text:bookmark-start text:name="__RefHeading___lester_bailey_1"/><text:bookmark-start text:name="lester_bailey"/>Lester Bailey<text:bookmark-end text:name="__RefHeading___lester_bailey_1"/><text:bookmark-end text:name="lester_bai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ter@lesterbailey.org" text:style-name="Internet_20_link" text:visited-style-name="Visited_20_Internet_20_Link">lester@lesterbaile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 Thornton Crescent
Wendover
Bucks
UK</text:p>
      <text:p text:style-name="Text_20_body">HP22 6D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96 58265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dbury Morris Men
Ex Grand Union Morris
Ex Thames Valley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dburymorris.co.uk" text:style-name="Internet_20_link" text:visited-style-name="Visited_20_Internet_20_Link">www.aldburymorris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 of them through the year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Castagnari Tommy (D/G)
Castagnari Lilly (D/G)
Hohner 1 Row 4 Stop (D)
Hohner 1 Row 4 Stop (G)
Conner Treble English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 longer Teetotal and making up for lost ti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ll round good eg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5:32</meta:creation-date>
    <dc:creator>Generated</dc:creator>
    <dc:date>2025-06-16T17::25:32</dc:date>
    <dc:language>en-US</dc:language>
    <meta:editing-cycles>1</meta:editing-cycles>
    <meta:editing-duration>PT0S</meta:editing-duration>
    <dc:title>doomd:lester_bailey</dc:title>
  </office:meta>
</office:document-meta>
</file>