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gillett"/><text:bookmark-start text:name="__RefHeading___mark_gillett_1"/><text:bookmark-start text:name="mark_gillett"/>Mark Gillett<text:bookmark-end text:name="__RefHeading___mark_gillett_1"/><text:bookmark-end text:name="mark_gill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pgsystems.demon.co.uk" text:style-name="Internet_20_link" text:visited-style-name="Visited_20_Internet_20_Link">mark@pgsystem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 Kingsand Road
London
SE2 0LE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181-857-590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mmersmith Morris Men [ Nuff said]
Thrale's Rapper [London SE1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borough, Bampton, Fieldtown, Adderbury</text:p>
      <text:p text:style-name="Text_20_body">Plus : Eynsham, Upton et al</text:p>
      <text:p text:style-name="Text_20_body">Rapper: Miscellaneous figures, our own dance based on ? plus Beadnel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wayne Bagpip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Debateab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1. Harveys Sussex Bitter
2. Fullers's London Pride
3. Young's Ordinai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The true quality of intelect lies in the abstraction of 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14</meta:creation-date>
    <dc:creator>Generated</dc:creator>
    <dc:date>2025-06-16T19::36:14</dc:date>
    <dc:language>en-US</dc:language>
    <meta:editing-cycles>1</meta:editing-cycles>
    <meta:editing-duration>PT0S</meta:editing-duration>
    <dc:title>doomd:mark_gillett</dc:title>
  </office:meta>
</office:document-meta>
</file>