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samson"/><text:bookmark-start text:name="__RefHeading___martin_samson_1"/><text:bookmark-start text:name="martin_samson"/>Martin Samson<text:bookmark-end text:name="__RefHeading___martin_samson_1"/><text:bookmark-end text:name="martin_sam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nnet@hkstar.com" text:style-name="Internet_20_link" text:visited-style-name="Visited_20_Internet_20_Link">dunnet@hkstar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0
14 Mount Austin Road
The Peak
Hong Ko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52) 2849 5399 home
(852) 2804 1100 offic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ong Kong Morris (Deputy 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Bledington, Fieldtown, Ascott, Bampton
Litchfie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rold the Hors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(i) Any free
(ii) Lager/Pils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2:52</meta:creation-date>
    <dc:creator>Generated</dc:creator>
    <dc:date>2025-06-16T19::42:52</dc:date>
    <dc:language>en-US</dc:language>
    <meta:editing-cycles>1</meta:editing-cycles>
    <meta:editing-duration>PT0S</meta:editing-duration>
    <dc:title>doomd:martin_samson</dc:title>
  </office:meta>
</office:document-meta>
</file>