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i_dolan"/><text:bookmark-start text:name="__RefHeading___patti_dolan_1"/><text:bookmark-start text:name="patti_dolan"/>Patti Dolan<text:bookmark-end text:name="__RefHeading___patti_dolan_1"/><text:bookmark-end text:name="patti_dol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olan@cisco.com" text:style-name="Internet_20_link" text:visited-style-name="Visited_20_Internet_20_Link">pdolan@cisco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ayfield Morris &amp; Sword, Palo Alto CA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scot under Wychwood, Lichfield, Duns Tew
Longsword: Ampleforth, Papa Stour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st local t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51</meta:creation-date>
    <dc:creator>Generated</dc:creator>
    <dc:date>2025-06-16T17::40:51</dc:date>
    <dc:language>en-US</dc:language>
    <meta:editing-cycles>1</meta:editing-cycles>
    <meta:editing-duration>PT0S</meta:editing-duration>
    <dc:title>doomd:patti_dolan</dc:title>
  </office:meta>
</office:document-meta>
</file>