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and_jo_eveleigh"/><text:bookmark-start text:name="__RefHeading___paul_jo_eveleigh_1"/><text:bookmark-start text:name="paul_jo_eveleigh"/>Paul &amp; Jo Eveleigh<text:bookmark-end text:name="__RefHeading___paul_jo_eveleigh_1"/><text:bookmark-end text:name="paul_jo_eveleig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eveleigh@brann.co.uk" text:style-name="Internet_20_link" text:visited-style-name="Visited_20_Internet_20_Link">peveleigh@bran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3 Alexander Drive
Cirencester
Glos
GL7 1UQ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85 641909 H</text:p>
      <text:h text:style-name="Heading_20_3" text:outline-level="3"><text:bookmark-start text:name="__RefHeading___beer_preference_5"/><text:bookmark-start text:name="beer_preference"/>Beer preference<text:bookmark-end text:name="__RefHeading___beer_preference_5"/><text:bookmark-end text:name="beer_preference"/></text:h>
      <text:p text:style-name="Text_20_body">Devon brews</text:p>
      <text:h text:style-name="Heading_20_3" text:outline-level="3"><text:bookmark-start text:name="__RefHeading___anything_else_that_needs_to_be_said_6"/><text:bookmark-start text:name="anything_else_that_needs_to_be_said"/>Anything else that needs to be said<text:bookmark-end text:name="__RefHeading___anything_else_that_needs_to_be_said_6"/><text:bookmark-end text:name="anything_else_that_needs_to_be_said"/></text:h>
      <text:p text:style-name="Text_20_body">We just like watching i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40:17</meta:creation-date>
    <dc:creator>Generated</dc:creator>
    <dc:date>2025-06-16T19::40:17</dc:date>
    <dc:language>en-US</dc:language>
    <meta:editing-cycles>1</meta:editing-cycles>
    <meta:editing-duration>PT0S</meta:editing-duration>
    <dc:title>doomd:paul_and_jo_eveleigh</dc:title>
  </office:meta>
</office:document-meta>
</file>