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burgess"/><text:bookmark-start text:name="__RefHeading___paul_burgess_1"/><text:bookmark-start text:name="paul_burgess"/>Paul Burgess<text:bookmark-end text:name="__RefHeading___paul_burgess_1"/><text:bookmark-end text:name="paul_burges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burgess@btconnect.com" text:style-name="Internet_20_link" text:visited-style-name="Visited_20_Internet_20_Link">paul.burgess@btconne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runkles
Ferbies
Speldhurst
Kent TN3 0N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1892 863362 (h)
+44(0)1892 8641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(Bromley Kent)
Royal Borough Morris (R.I.P.)
White Star Sword (Occasional Musici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Cotswold: Bampton, Fieldtown, Litchfield, Bledington,
Headington, Adderbury, Ducklington</text:p>
      <text:p text:style-name="Text_20_body">Play for most Cotswold traditions, plus longsword, rapper and
border, even a little Northwest Clog when I'm allowed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bbot, Larkins &amp; Harveys and any good real a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9:01</meta:creation-date>
    <dc:creator>Generated</dc:creator>
    <dc:date>2025-06-16T20::09:01</dc:date>
    <dc:language>en-US</dc:language>
    <meta:editing-cycles>1</meta:editing-cycles>
    <meta:editing-duration>PT0S</meta:editing-duration>
    <dc:title>doomd:paul_burgess</dc:title>
  </office:meta>
</office:document-meta>
</file>