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draper"/><text:bookmark-start text:name="__RefHeading___paul_draper_1"/><text:bookmark-start text:name="paul_draper"/>Paul Draper<text:bookmark-end text:name="__RefHeading___paul_draper_1"/><text:bookmark-end text:name="paul_dra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raper@baig.co.uk" text:style-name="Internet_20_link" text:visited-style-name="Visited_20_Internet_20_Link">pdraper@baig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1, Selsdon Road,
Plaistow,
London
E13 9BZ
U.K.
soon to be
82, Boundary Road,
Plaistow,
London,
E13 9Q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548 1941 (H)
0171 369 27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ion Morris Men
East Saxon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ampton, Adderbury, Fieldtown, Headington,
Lichfield,The Chingford on Lea Stick Dance, various others
Sword: Greatham &amp; Kirby Malzeard (with ESS), Albion's sword dance
Northwest: Churchtown(?) and another
Rapper: Saxon's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ccordeons
Whistl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Bran Duir, a processional giant in the style of Flanders and Catalunya
He is not attached to a Morris side but belongs to London Guise (or
is it they belong to him?)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Ale , White beer and continental bottled beers
eg Everard's Old Original,
Eldridge Pope's Royal Oak,
Green King IPA,
Timothy Taylor's Landlord and lots mor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an avid practitioner of the Albanian Mambo, when I can get a
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0:38</meta:creation-date>
    <dc:creator>Generated</dc:creator>
    <dc:date>2025-06-16T17::20:38</dc:date>
    <dc:language>en-US</dc:language>
    <meta:editing-cycles>1</meta:editing-cycles>
    <meta:editing-duration>PT0S</meta:editing-duration>
    <dc:title>doomd:paul_draper</dc:title>
  </office:meta>
</office:document-meta>
</file>