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nicolaides"/><text:bookmark-start text:name="__RefHeading___paul_nicolaides_1"/><text:bookmark-start text:name="paul_nicolaides"/>Paul Nicolaides<text:bookmark-end text:name="__RefHeading___paul_nicolaides_1"/><text:bookmark-end text:name="paul_nicolaid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bedlambells.com" text:style-name="Internet_20_link" text:visited-style-name="Visited_20_Internet_20_Link">Paul@bedlambel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23 W. Rovey Ave
Phoenix, AZ 850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3-204-19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lambells Morris and 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edlambells.com" text:style-name="Internet_20_link" text:visited-style-name="Visited_20_Internet_20_Link">http://www.bedlambell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usician now, to broken to dance anymore :(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8:48</meta:creation-date>
    <dc:creator>Generated</dc:creator>
    <dc:date>2025-06-16T18::18:48</dc:date>
    <dc:language>en-US</dc:language>
    <meta:editing-cycles>1</meta:editing-cycles>
    <meta:editing-duration>PT0S</meta:editing-duration>
    <dc:title>doomd:paul_nicolaides</dc:title>
  </office:meta>
</office:document-meta>
</file>