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woods"/><text:bookmark-start text:name="__RefHeading___paul_woods_1"/><text:bookmark-start text:name="paul_woods"/>Paul Woods<text:bookmark-end text:name="__RefHeading___paul_woods_1"/><text:bookmark-end text:name="paul_wood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.woods@bris.ac.uk" text:style-name="Internet_20_link" text:visited-style-name="Visited_20_Internet_20_Link">paul.woods@bris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enzoy,
16, Parsonage Road,
Long Ashton.
Bristol BS18 9LL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75-39203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ristol Morris Men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info.bris.ac.uk/~lipw/paulhome.htm" text:style-name="Internet_20_link" text:visited-style-name="Visited_20_Internet_20_Link">http://info.bris.ac.uk/~lipw/paulhome.ht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scott, Oddington, Bledington, Ducklington, Wheatley,
Eynsham, Adderbury, Bucknell, Lichfield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Jew's Harp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Shouter for the Celebrated Bristol Morris Men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dnam's, Timothy Taylor's, London Pride, Butcombe, 6X, plus any good
dark mild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've been Squire of Bristol MM for two terms now, likewise Bagman;
time for
a rest, methinks! I edit the (very) occasional side newsletter “The
Lostrib
Sirrom Nem's Swen Teesh”, and have had a hand (or a bottom) in all
the side's
Christmas cards so f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7:51</meta:creation-date>
    <dc:creator>Generated</dc:creator>
    <dc:date>2025-06-16T17::37:51</dc:date>
    <dc:language>en-US</dc:language>
    <meta:editing-cycles>1</meta:editing-cycles>
    <meta:editing-duration>PT0S</meta:editing-duration>
    <dc:title>doomd:paul_woods</dc:title>
  </office:meta>
</office:document-meta>
</file>