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ine_woods-wilson"/><text:bookmark-start text:name="__RefHeading___pauline_woods-wilson_1"/><text:bookmark-start text:name="pauline_woods-wilson"/>Pauline Woods-Wilson<text:bookmark-end text:name="__RefHeading___pauline_woods-wilson_1"/><text:bookmark-end text:name="pauline_woods-wil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uline.woods-wilson@bcs.org.uk" text:style-name="Internet_20_link" text:visited-style-name="Visited_20_Internet_20_Link">pauline.woods-wilson@bcs.org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Queens Cottage, Queens Square, Dent, Nr Sedbergh, Cumbria LA10 5QW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5396 25502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urrent teams:-
Rivington Morris (Bolton, Lancashire)
Windsor Morris (Windsor, Berkshire) (ex-fore)
Chiltern Hundreds Morris (Watford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lancs.ac.uk/staff/woodswil/" text:style-name="Internet_20_link" text:visited-style-name="Visited_20_Internet_20_Link">http://www.lancs.ac.uk/staff/woodswil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Brackley and Badby (Windsor), Fieldtown (Downes,
Jackstraws, Medlock), Bampton (Jackstraws), and Adderbury (Medlock)
North West: various dances with Wakefield and Chiltern Hundreds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nything dark - Porter, Stout or anything from Dent Brewery,
Yorkshire Dales. Favourite is T'Owd Tup from Dent Brewery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long with Tessa Goldsmith (Fountains Abbey), looking to start a
mixed North West team in North Yorkshire, probably meeting at
weekends. Please contact me if interes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53:49</meta:creation-date>
    <dc:creator>Generated</dc:creator>
    <dc:date>2025-06-16T20::53:49</dc:date>
    <dc:language>en-US</dc:language>
    <meta:editing-cycles>1</meta:editing-cycles>
    <meta:editing-duration>PT0S</meta:editing-duration>
    <dc:title>doomd:pauline_woods-wilson</dc:title>
  </office:meta>
</office:document-meta>
</file>