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ugh"/><text:bookmark-start text:name="__RefHeading___phil_pugh_1"/><text:bookmark-start text:name="phil_pugh"/>Phil Pugh<text:bookmark-end text:name="__RefHeading___phil_pugh_1"/><text:bookmark-end text:name="phil_pu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hil.pugh@digital.com" text:style-name="Internet_20_link" text:visited-style-name="Visited_20_Internet_20_Link">phil.pugh@digita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lverdale
The Avenue
Comberbach
Cheshire
CW9 6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84164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berbach Morris
Comberbach Swilltub Mummers (Mummer Superio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Black Pri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rston's Pedigree
Anything by Black Sheep Brew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42</meta:creation-date>
    <dc:creator>Generated</dc:creator>
    <dc:date>2025-06-16T17::21:42</dc:date>
    <dc:language>en-US</dc:language>
    <meta:editing-cycles>1</meta:editing-cycles>
    <meta:editing-duration>PT0S</meta:editing-duration>
    <dc:title>doomd:phil_pugh</dc:title>
  </office:meta>
</office:document-meta>
</file>