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philip_zimmermann"/><text:bookmark-start text:name="__RefHeading___philip_zimmermann_1"/><text:bookmark-start text:name="philip_zimmermann"/>Philip Zimmermann<text:bookmark-end text:name="__RefHeading___philip_zimmermann_1"/><text:bookmark-end text:name="philip_zimmermann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paz@apriori.net" text:style-name="Internet_20_link" text:visited-style-name="Visited_20_Internet_20_Link">paz@apriori.net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36 Cambridge Street
Ayer, MA USA
01432</text:p>
      <text:h text:style-name="Heading_20_3" text:outline-level="3"><text:bookmark-start text:name="__RefHeading___teams_4"/><text:bookmark-start text:name="teams"/>Teams<text:bookmark-end text:name="__RefHeading___teams_4"/><text:bookmark-end text:name="teams"/></text:h>
      <text:p text:style-name="Text_20_body">ex- Black Jokers
ex- Middlesex Morris
ex- Rose Galliard</text:p>
      <text:p text:style-name="Text_20_body">Guilt by Association:
- Jack in the Green
- Harrisville
- Shepherdstown</text:p>
      <text:h text:style-name="Heading_20_3" text:outline-level="3"><text:bookmark-start text:name="__RefHeading___web_page_url_5"/><text:bookmark-start text:name="web_page_url"/>Web page URL<text:bookmark-end text:name="__RefHeading___web_page_url_5"/><text:bookmark-end text:name="web_page_url"/></text:h>
      <text:p text:style-name="Text_20_body"><text:a xlink:type="simple" xlink:href="http://www.apriori.net/~paz/morris.html" text:style-name="Internet_20_link" text:visited-style-name="Visited_20_Internet_20_Link">http://www.apriori.net/~paz/morris.html</text:a>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-retired: Cotswold, Border, Rapper, Step-dancing (attempted…)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-retired: melodeon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Cider, sake, G&amp;T</text:p>
      <text:h text:style-name="Heading_20_3" text:outline-level="3"><text:bookmark-start text:name="__RefHeading___anything_else_that_needs_to_be_said_9"/><text:bookmark-start text:name="anything_else_that_needs_to_be_said"/>Anything else that needs to be said<text:bookmark-end text:name="__RefHeading___anything_else_that_needs_to_be_said_9"/><text:bookmark-end text:name="anything_else_that_needs_to_be_said"/></text:h>
      <text:p text:style-name="Text_20_body">Provide web pages for Jack in the Green (US), Harrisville (US),
Shepherdstown (US),
Clog Manufacturers (http:/www.apriori.net/~paz/buyclog.html), othe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9::48:30</meta:creation-date>
    <dc:creator>Generated</dc:creator>
    <dc:date>2025-06-16T19::48:30</dc:date>
    <dc:language>en-US</dc:language>
    <meta:editing-cycles>1</meta:editing-cycles>
    <meta:editing-duration>PT0S</meta:editing-duration>
    <dc:title>doomd:philip_zimmermann</dc:title>
  </office:meta>
</office:document-meta>
</file>