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y_underhill"/><text:bookmark-start text:name="__RefHeading___roy_underhill_1"/><text:bookmark-start text:name="roy_underhill"/>Roy Underhill<text:bookmark-end text:name="__RefHeading___roy_underhill_1"/><text:bookmark-end text:name="roy_underhi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yu@ca.ibm.com" text:style-name="Internet_20_link" text:visited-style-name="Visited_20_Internet_20_Link">royu@ca.ib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6 Sorauren Avenue</text:p>
      <text:p text:style-name="Text_20_body">Toronto, Ontario</text:p>
      <text:p text:style-name="Text_20_body">Canada</text:p>
      <text:p text:style-name="Text_20_body">M6R 2E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478-4136 (work)</text:p>
      <text:p text:style-name="Text_20_body">416-538-4255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ld Barn Morris (foreman)</text:p>
      <text:p text:style-name="Text_20_body">Green Fiddle Morris (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Bleddington, Fieldtown, Sherbourne, Buckn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8:28</meta:creation-date>
    <dc:creator>Generated</dc:creator>
    <dc:date>2025-06-16T19::38:28</dc:date>
    <dc:language>en-US</dc:language>
    <meta:editing-cycles>1</meta:editing-cycles>
    <meta:editing-duration>PT0S</meta:editing-duration>
    <dc:title>doomd:roy_underhill</dc:title>
  </office:meta>
</office:document-meta>
</file>