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132bb5b042d1e628249d844fd71e6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ndy_glover"/><text:bookmark-start text:name="__RefHeading___sandy_glover_1"/><text:bookmark-start text:name="sandy_glover"/>Sandy Glover<text:bookmark-end text:name="__RefHeading___sandy_glover_1"/><text:bookmark-end text:name="sandy_glov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andyglover@writeme.com" text:style-name="Internet_20_link" text:visited-style-name="Visited_20_Internet_20_Link">sandyglover@writem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7 Liverpool Road
St Albans
Herts AL1 3UN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727 373701 [within UK - if you're rich enough to phone
internationally, you're smart enough to work out the codes <draw:frame draw:style-name="media" draw:name="0" text:anchor-type="as-char" draw:z-index="0" svg:width="" svg:rel-width="100%" svg:height="0cm"><draw:image xlink:href="Pictures/bd132bb5b042d1e628249d844fd71e6e.svg" xlink:type="simple" xlink:show="embed" xlink:actuate="onLoad"/></draw:frame>]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t Albans Morris Men
St Alban's Mummers
Old Oak Morris Men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elcome.to/captainwebb" text:style-name="Internet_20_link" text:visited-style-name="Visited_20_Internet_20_Link">http://welcome.to/captainwebb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Fooling - as the Town Cryer
Mumming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Town Cryer for StAMM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ost real bitters, Pilsner Urquell (definitely the best lager in the
world - sorry, Orson)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Webmaster, The Morris Cafe <text:a xlink:type="simple" xlink:href="http://themorriscafe.pagehere.com" text:style-name="Internet_20_link" text:visited-style-name="Visited_20_Internet_20_Link">http://themorriscafe.pagehere.com</text:a>
and Banbury Hobby Horse Festival <text:a xlink:type="simple" xlink:href="http://hobbyhorsefest.has.it" text:style-name="Internet_20_link" text:visited-style-name="Visited_20_Internet_20_Link">http://hobbyhorsefest.has.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28:42</meta:creation-date>
    <dc:creator>Generated</dc:creator>
    <dc:date>2025-06-16T18::28:42</dc:date>
    <dc:language>en-US</dc:language>
    <meta:editing-cycles>1</meta:editing-cycles>
    <meta:editing-duration>PT0S</meta:editing-duration>
    <dc:title>doomd:sandy_glover</dc:title>
  </office:meta>
</office:document-meta>
</file>