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anie_schmitz"/><text:bookmark-start text:name="__RefHeading___stephanie_schmitz_1"/><text:bookmark-start text:name="stephanie_schmitz"/>Stephanie Schmitz<text:bookmark-end text:name="__RefHeading___stephanie_schmitz_1"/><text:bookmark-end text:name="stephanie_schmitz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chmitzs@COLORADO.EDU" text:style-name="Internet_20_link" text:visited-style-name="Visited_20_Internet_20_Link">schmitzs@COLORADO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tephanie.Schmitz@uchsc.edu" text:style-name="Internet_20_link" text:visited-style-name="Visited_20_Internet_20_Link">Stephanie.Schmitz@uchsc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520 Eisenhower Dr. #337
Boulder, CO 80303
U.S.A.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1 303-786-9841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aroon Bells Morris (Boulder/Denver, CO) (treasurer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ibgwww.colorado.edu/~schmitzs/mbells.html/" text:style-name="Internet_20_link" text:visited-style-name="Visited_20_Internet_20_Link">http://ibgwww.colorado.edu/~schmitzs/mbells.html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Adderbury, Bampton, Bledington, Bucknell, Ducklington,
Fieldtown, Headington, Ilmington, Lichfield, Stanton Harcourt; Abbots
Bromley occasionall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none – give me wine or champagne intead <draw:frame draw:style-name="media" draw:name="0" text:anchor-type="as-char" draw:z-index="0" svg:width="" svg:rel-width="100%" svg:height="0cm"><draw:image xlink:href="Pictures/a8a3b8f5dcf30e97a16252da6a3e60c0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2:08</meta:creation-date>
    <dc:creator>Generated</dc:creator>
    <dc:date>2025-06-16T20::52:08</dc:date>
    <dc:language>en-US</dc:language>
    <meta:editing-cycles>1</meta:editing-cycles>
    <meta:editing-duration>PT0S</meta:editing-duration>
    <dc:title>doomd:stephanie_schmitz</dc:title>
  </office:meta>
</office:document-meta>
</file>